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A8000000E50510B970158C9EC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style:font-name="Arial" fo:font-size="6pt" style:text-underline-style="none" fo:font-weight="bold" officeooo:rsid="0011ef44" officeooo:paragraph-rsid="00162a1b" style:font-size-asian="5.25pt" style:font-weight-asian="bold" style:font-size-complex="6pt" style:font-weight-complex="bold"/>
    </style:style>
    <style:style style:name="P5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631b" style:font-size-asian="9.60000038146973pt" style:font-weight-asian="normal" style:font-size-complex="11pt" style:font-weight-complex="normal"/>
    </style:style>
    <style:style style:name="P8" style:family="paragraph" style:parent-style-name="EXPEDIENTE">
      <style:paragraph-properties fo:line-height="150%"/>
      <style:text-properties officeooo:paragraph-rsid="0018c1e1"/>
    </style:style>
    <style:style style:name="P9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P10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631b" style:font-size-asian="9.60000038146973pt" style:font-weight-asian="bold" style:font-size-complex="11pt" style:font-weight-complex="bold"/>
    </style:style>
    <style:style style:name="T1" style:family="text">
      <style:text-properties style:font-name="Arial1" fo:font-size="9pt" officeooo:rsid="0094b08f" style:font-size-asian="9pt" style:font-size-complex="9pt"/>
    </style:style>
    <style:style style:name="T2" style:family="text">
      <style:text-properties officeooo:rsid="0012a3bb"/>
    </style:style>
    <style:style style:name="T3" style:family="text">
      <style:text-properties officeooo:rsid="0018c1e1"/>
    </style:style>
    <style:style style:name="T4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5" style:family="text">
      <style:text-properties style:font-name="Verdana" fo:font-size="11pt" style:text-underline-style="none" fo:font-weight="normal" officeooo:rsid="0018c1e1" style:font-size-asian="9.60000038146973pt" style:font-weight-asian="normal" style:font-size-complex="11pt" style:font-weight-complex="normal"/>
    </style:style>
    <style:style style:name="T6" style:family="text">
      <style:text-properties style:font-name="Verdana" fo:font-size="11pt" style:text-underline-style="none" fo:font-weight="normal" officeooo:rsid="0012631b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fo:font-weight="bold" officeooo:rsid="0018c1e1" style:font-size-asian="9.60000038146973pt" style:font-weight-asian="bold" style:font-size-complex="11pt" style:font-weight-complex="bold"/>
    </style:style>
    <style:style style:name="T9" style:family="text">
      <style:text-properties officeooo:rsid="0018d335"/>
    </style:style>
    <style:style style:name="T10" style:family="text">
      <style:text-properties officeooo:rsid="001ace8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Diputadas y Diputados de Santa Fe:</text:p>
      <text:p text:style-name="P8"><text:span text:style-name="T4">La Comisión de Educación, Ciencia, Tecnología e Innovación ha considerado el Proyecto de Comunicación </text:span><text:span text:style-name="T7">Nº </text:span><text:span text:style-name="T8">49377 – CD - FP</text:span><text:span text:style-name="T7"> – </text:span><text:span text:style-name="T8">PS,</text:span><text:span text:style-name="T4"> del diputado </text:span><text:span text:style-name="T5">Garibay</text:span><text:span text:style-name="T4">, por el cual </text:span>se solicita disponga informar acerca del estado de situación, avance y gestiones sobre la realización de las obras acerca de la <text:span text:style-name="T3">E</text:span>scuela <text:span text:style-name="T3">S</text:span>ecundaria 1643 de la localidad de <text:span text:style-name="T3">R</text:span>oldán, departamento <text:span text:style-name="T3">S</text:span>an <text:span text:style-name="T3">L</text:span>orenzo<text:span text:style-name="T4">; y, por las razones expuestas en los fundamentos y las que podrá dar el miembro informante, esta Comisión aconseja la aprobación del texto </text:span><text:span text:style-name="T6">presentado que a continuación se transcribe</text:span><text:span text:style-name="T4">: </text:span></text:p>
      <text:p text:style-name="P5">PROYECTO DE COMUNICACIÓN</text:p>
      <text:p text:style-name="P7">La Cámara de Diputados de la Provincia, vería con agrado que el Poder Ejecutivo, por intermedio del organismo que corresponda, informe acerca de la Escuela Secundaria <text:span text:style-name="T10">N°</text:span> 1643 de la Localidad de Roldán, <text:span text:style-name="T3">d</text:span>epartamento San Lorenzo, lo siguiente:</text:p>
      <text:p text:style-name="P7"><text:span text:style-name="T3">a) e</text:span>l estado de situación, avance y gestiones sobre la realización de las obras de infraestructura en dicha escuela con el objetivo de garantizar la finalización de las mismas antes del inicio de clases del ciclo 2023;</text:p>
      <text:p text:style-name="P7"><text:span text:style-name="T3">b) l</text:span>a situación sobre la asignación de los nombramientos de personal necesarios para el adecuado funcionamiento de dicha escuela; <text:span text:style-name="T10">y,</text:span></text:p>
      <text:p text:style-name="P7"><text:span text:style-name="T3">c) l</text:span>a adquisición del mobiliario necesario para dicha institución educativa.</text:p>
      <text:p text:style-name="P7"/>
      <text:p text:style-name="P6">Sala de <text:span text:style-name="T2">la Comisión </text:span><text:span text:style-name="T9">Mixta</text:span><text:span text:style-name="T2">, </text:span><text:span text:style-name="T9">05 de octubre de 2022.</text:span><text:span text:style-name="T2"> </text:span></text:p>
      <text:p text:style-name="P6">Firmantes: Diputados Balagué, De Ponti, Di Stefano, Hynes, Argañaraz, Boscarol.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4"><text:a xlink:type="simple" xlink:href="https://www.diputadossantafe.gov.ar/" text:style-name="Internet_20_link" text:visited-style-name="Visited_20_Internet_20_Link"><text:span text:style-name="T1"/></text:a></text:p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1" fo:font-size="9pt" officeooo:rsid="0094b08f" officeooo:paragraph-rsid="0014f25b" style:font-size-asian="9pt" style:font-size-complex="9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use-window-font-color="true" loext:opacity="0%" style:font-name="Arial1" fo:font-size="6pt" fo:language="es" fo:country="SV" fo:font-style="normal" style:text-underline-style="none" fo:font-weight="normal" officeooo:rsid="0094b08f" officeooo:paragraph-rsid="0014f25b" style:letter-kerning="true" style:font-name-asian="SimSun" style:font-size-asian="5.25pt" style:language-asian="zh" style:country-asian="CN" style:font-style-asian="normal" style:font-weight-asian="normal" style:font-name-complex="Arial" style:font-size-complex="6pt" style:language-complex="hi" style:country-complex="IN" style:font-style-complex="normal" style:font-weight-complex="normal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0510B970158C9ECF.png" xlink:type="simple" xlink:show="embed" xlink:actuate="onLoad" draw:mime-type="image/png"/></draw:frame></text:p>
      </style:header>
      <style:footer>
        <text:p text:style-name="MP1">2022 – Año del 40º Aniversario de la Guerra de Malvinas en homenaje a veteranas, veteranos y caídos en defensa de las Islas Malvinas, Georgias del Sur y Sandwich del Sur</text:p>
        <text:p text:style-name="MP1">General López 3055 (S3000DCO) - Santa Fe - República Argentina - https://www.diputadossantafe.gov.ar</text:p>
        <text:p text:style-name="MP2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2-10-05T12:19:39.296961182</dc:date>
    <meta:print-date>2017-03-29T09:42:11.806000000</meta:print-date>
    <meta:editing-cycles>55</meta:editing-cycles>
    <meta:editing-duration>PT1H26M37S</meta:editing-duration>
    <meta:generator>LibreOffice/7.3.5.2$Linux_X86_64 LibreOffice_project/30$Build-2</meta:generator>
    <meta:document-statistic meta:table-count="0" meta:image-count="1" meta:object-count="0" meta:page-count="2" meta:paragraph-count="11" meta:word-count="263" meta:character-count="1672" meta:non-whitespace-character-count="1415"/>
  </office:meta>
</office:document-meta>
</file>